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89in" fo:margin-left="0.1938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2.1181in"/>
    </style:style>
    <style:style style:name="Table1.C" style:family="table-column">
      <style:table-column-properties style:column-width="0.5146in"/>
    </style:style>
    <style:style style:name="Table1.D" style:family="table-column">
      <style:table-column-properties style:column-width="0.6653in"/>
    </style:style>
    <style:style style:name="Table1.E" style:family="table-column">
      <style:table-column-properties style:column-width="2.8042in"/>
    </style:style>
    <style:style style:name="Table1.1" style:family="table-row">
      <style:table-row-properties style:min-row-height="0.421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8965in" fo:keep-together="auto"/>
    </style:style>
    <style:style style:name="Table1.6" style:family="table-row">
      <style:table-row-properties style:min-row-height="0.4444in" fo:keep-together="auto"/>
    </style:style>
    <style:style style:name="Table1.7" style:family="table-row">
      <style:table-row-properties style:min-row-height="0.6257in"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style:min-row-height="2.891in"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6.6938in" fo:margin-left="0.2924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1.177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014in" fo:margin-left="0.4889in" fo:margin-top="0in" fo:margin-bottom="0in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0.6889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1.8701in"/>
    </style:style>
    <style:style style:name="Table3.1" style:family="table-row">
      <style:table-row-properties style:min-row-height="0.3111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 style:writing-mode="tb-rl"/>
    </style:style>
    <style:style style:name="Table3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A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5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5.5pt" style:font-name-asian="標楷體1" style:font-size-asian="15.5pt" style:font-name-complex="標楷體1" style:font-size-complex="15.5pt"/>
    </style:style>
    <style:style style:name="P6" style:family="paragraph" style:parent-style-name="Standard">
      <style:paragraph-properties fo:line-height="0.278in">
        <style:tab-stops>
          <style:tab-stop style:position="2.7091in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in" fo:margin-right="0.0819in" fo:text-align="end" style:justify-single-word="false" fo:text-indent="0in" style:auto-text-indent="false"/>
    </style:style>
    <style:style style:name="P9" style:family="paragraph" style:parent-style-name="Standard">
      <style:paragraph-properties fo:margin-left="0.3335in" fo:margin-right="0in" fo:line-height="0.2083in" fo:text-indent="-0.3335in" style:auto-text-indent="false"/>
    </style:style>
    <style:style style:name="P10" style:family="paragraph" style:parent-style-name="Standard">
      <style:paragraph-properties fo:margin-left="0.3335in" fo:margin-right="0in" fo:margin-top="0.1252in" fo:margin-bottom="0in" loext:contextual-spacing="false" fo:line-height="0.2083in" fo:text-indent="-0.3335in" style:auto-text-indent="false"/>
    </style:style>
    <style:style style:name="P11" style:family="paragraph" style:parent-style-name="Standard">
      <style:paragraph-properties fo:margin-left="0in" fo:margin-right="0in" fo:line-height="0.2083in" fo:text-indent="0.3335in" style:auto-text-indent="false"/>
    </style:style>
    <style:style style:name="P12" style:family="paragraph" style:parent-style-name="Standard">
      <style:paragraph-properties fo:margin-left="0.4339in" fo:margin-right="0in" fo:line-height="0.2929in" fo:text-align="center" style:justify-single-word="false" fo:text-indent="0in" style:auto-text-indent="false">
        <style:tab-stops>
          <style:tab-stop style:position="3.548in"/>
        </style:tab-stops>
      </style:paragraph-properties>
      <style:text-properties style:font-name="標楷體" fo:font-size="15.5pt" style:font-name-asian="標楷體1" style:font-size-asian="15.5pt" style:font-name-complex="標楷體1" style:font-size-complex="15.5pt"/>
    </style:style>
    <style:style style:name="P13" style:family="paragraph" style:parent-style-name="Standard">
      <style:paragraph-properties fo:margin-left="0.4339in" fo:margin-right="0in" fo:line-height="0.2929in" fo:text-align="center" style:justify-single-word="false" fo:text-indent="0in" style:auto-text-indent="false" fo:break-before="page">
        <style:tab-stops>
          <style:tab-stop style:position="3.548in"/>
        </style:tab-stops>
      </style:paragraph-properties>
    </style:style>
    <style:style style:name="P14" style:family="paragraph" style:parent-style-name="Standard">
      <style:paragraph-properties fo:margin-left="0.0835in" fo:margin-right="0in" fo:margin-top="0.05in" fo:margin-bottom="0in" loext:contextual-spacing="false" fo:text-indent="0in" style:auto-text-indent="false"/>
    </style:style>
    <style:style style:name="P15" style:family="paragraph" style:parent-style-name="Standard">
      <style:paragraph-properties fo:margin-left="0.0835in" fo:margin-right="0in" fo:margin-top="0.05in" fo:margin-bottom="0in" loext:contextual-spacing="false" fo:text-indent="0.3335in" style:auto-text-indent="false"/>
    </style:style>
    <style:style style:name="P16" style:family="paragraph" style:parent-style-name="Standard">
      <style:paragraph-properties fo:margin-left="0.0835in" fo:margin-right="0.0835in" fo:text-align="end" style:justify-single-word="false" fo:text-indent="0in" style:auto-text-indent="false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margin-left="0.4925in" fo:margin-right="0in" fo:line-height="0.2665in" fo:text-indent="0in" style:auto-text-indent="false">
        <style:tab-stops>
          <style:tab-stop style:position="3.902in"/>
        </style:tab-stops>
      </style:paragraph-properties>
    </style:style>
    <style:style style:name="P20" style:family="paragraph" style:parent-style-name="List_20_Paragraph" style:list-style-name="WWNum1"/>
    <style:style style:name="P21" style:family="paragraph" style:parent-style-name="List_20_Paragraph">
      <style:paragraph-properties fo:margin-left="0.3346in" fo:margin-right="0in" fo:margin-top="0.1252in" fo:margin-bottom="0.1252in" loext:contextual-spacing="false" fo:text-indent="0in" style:auto-text-indent="false"/>
    </style:style>
    <style:style style:name="P22" style:family="paragraph" style:parent-style-name="List_20_Paragraph" style:list-style-name="WWNum1">
      <style:paragraph-properties fo:margin-left="0.3346in" fo:margin-right="0in" fo:margin-top="0in" fo:margin-bottom="0.1252in" loext:contextual-spacing="false" fo:text-indent="-0.3346in" style:auto-text-indent="false"/>
    </style:style>
    <style:style style:name="P23" style:family="paragraph" style:parent-style-name="Table_20_Paragraph">
      <style:paragraph-properties fo:margin-left="0.0098in" fo:margin-right="0in" fo:line-height="0.2098in" fo:text-indent="0in" style:auto-text-indent="false">
        <style:tab-stops>
          <style:tab-stop style:position="0.3425in"/>
          <style:tab-stop style:position="0.6756in"/>
          <style:tab-stop style:position="1.0091in"/>
          <style:tab-stop style:position="1.3425in"/>
        </style:tab-stops>
      </style:paragraph-properties>
    </style:style>
    <style:style style:name="P24" style:family="paragraph" style:parent-style-name="Table_20_Paragraph">
      <style:paragraph-properties fo:margin-left="0.1839in" fo:margin-right="0.1791in" fo:line-height="0.2047in" fo:text-align="center" style:justify-single-word="false" fo:text-indent="0in" style:auto-text-indent="false"/>
    </style:style>
    <style:style style:name="P25" style:family="paragraph" style:parent-style-name="Table_20_Paragraph">
      <style:paragraph-properties fo:margin-left="0.1839in" fo:margin-right="0.1791in" fo:line-height="0.2154in" fo:text-align="center" style:justify-single-word="false" fo:text-indent="0in" style:auto-text-indent="false"/>
    </style:style>
    <style:style style:name="P26" style:family="paragraph" style:parent-style-name="Table_20_Paragraph">
      <style:paragraph-properties fo:margin-left="-0.0008in" fo:margin-right="0in" fo:line-height="0.2047in" fo:text-indent="0in" style:auto-text-indent="false"/>
    </style:style>
    <style:style style:name="P27" style:family="paragraph" style:parent-style-name="Table_20_Paragraph">
      <style:paragraph-properties fo:margin-left="-0.0008in" fo:margin-right="0in" fo:line-height="0.2154in" fo:text-indent="0in" style:auto-text-indent="false"/>
    </style:style>
    <style:style style:name="P28" style:family="paragraph" style:parent-style-name="Table_20_Paragraph">
      <style:paragraph-properties fo:margin-left="0.1453in" fo:margin-right="0in" fo:line-height="0.2154in" fo:text-indent="0in" style:auto-text-indent="false"/>
    </style:style>
    <style:style style:name="P29" style:family="paragraph" style:parent-style-name="Table_20_Paragraph">
      <style:paragraph-properties fo:margin-left="0.1453in" fo:margin-right="0in" fo:line-height="0.2047in" fo:text-indent="0in" style:auto-text-indent="false"/>
    </style:style>
    <style:style style:name="T1" style:family="text">
      <style:text-properties style:font-name="標楷體" fo:font-size="18pt" fo:letter-spacing="0.0102in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8pt" fo:letter-spacing="0.0098in" style:font-name-asian="標楷體1" style:font-size-asian="18pt" style:font-name-complex="標楷體1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#000000" style:font-name-asian="標楷體1" style:font-name-complex="標楷體1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0" style:family="text">
      <style:text-properties style:font-name="標楷體" fo:font-size="12pt" fo:letter-spacing="0.0098in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fo:letter-spacing="0.0098in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style:font-name="標楷體" fo:font-size="12pt" fo:letter-spacing="0.0091in" style:font-name-asian="標楷體1" style:font-size-asian="12pt" style:font-name-complex="標楷體1" style:font-size-complex="12pt"/>
    </style:style>
    <style:style style:name="T13" style:family="text">
      <style:text-properties style:font-name="標楷體" fo:font-size="12pt" fo:letter-spacing="0.0091in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font-name="標楷體" fo:font-size="12pt" fo:letter-spacing="-0.0055in" style:font-name-asian="標楷體1" style:font-size-asian="12pt" style:font-name-complex="標楷體1" style:font-size-complex="12pt"/>
    </style:style>
    <style:style style:name="T15" style:family="text">
      <style:text-properties style:font-name="標楷體" fo:font-size="12pt" fo:letter-spacing="-0.0102in" style:font-name-asian="標楷體1" style:font-size-asian="12pt" style:font-name-complex="標楷體1" style:font-size-complex="12pt"/>
    </style:style>
    <style:style style:name="T16" style:family="text">
      <style:text-properties style:font-name="標楷體" fo:font-size="12pt" fo:letter-spacing="-0.0102in" style:font-name-asian="標楷體1" style:font-size-asian="12pt" style:language-asian="zh" style:country-asian="TW" style:font-name-complex="標楷體1" style:font-size-complex="12pt"/>
    </style:style>
    <style:style style:name="T17" style:family="text">
      <style:text-properties style:font-name="標楷體" fo:font-size="12pt" fo:letter-spacing="0.0043in" style:font-name-asian="標楷體1" style:font-size-asian="12pt" style:font-name-complex="標楷體1" style:font-size-complex="12pt"/>
    </style:style>
    <style:style style:name="T18" style:family="text">
      <style:text-properties style:font-name="標楷體" fo:font-size="15.5pt" style:font-name-asian="標楷體1" style:font-size-asian="15.5pt" style:font-name-complex="標楷體1" style:font-size-complex="15.5pt"/>
    </style:style>
    <style:style style:name="T19" style:family="text">
      <style:text-properties style:font-name="標楷體" fo:font-size="15.5pt" fo:letter-spacing="-0.0862in" style:font-name-asian="標楷體1" style:font-size-asian="15.5pt" style:font-name-complex="標楷體1" style:font-size-complex="15.5pt"/>
    </style:style>
    <style:style style:name="T20" style:family="text">
      <style:text-properties style:font-name="標楷體" fo:font-size="15.5pt" fo:letter-spacing="0.0098in" style:font-name-asian="標楷體1" style:font-size-asian="15.5pt" style:font-name-complex="標楷體1" style:font-size-complex="15.5pt"/>
    </style:style>
    <style:style style:name="T21" style:family="text">
      <style:text-properties style:font-name="標楷體" fo:font-size="15.5pt" fo:letter-spacing="-0.0626in" style:font-name-asian="標楷體1" style:font-size-asian="15.5pt" style:font-name-complex="標楷體1" style:font-size-complex="15.5pt"/>
    </style:style>
    <style:style style:name="T22" style:family="text">
      <style:text-properties fo:color="#dadada" style:font-name="標楷體" fo:letter-spacing="0.0102in" style:text-underline-style="solid" style:text-underline-width="bold" style:text-underline-color="#ff0000" style:font-name-asian="標楷體1" style:font-name-complex="標楷體1" style:font-size-complex="12pt"/>
    </style:style>
    <style:style style:name="T23" style:family="text">
      <style:text-properties fo:color="#dadada" style:font-name="標楷體" style:text-underline-style="solid" style:text-underline-width="bold" style:text-underline-color="#ff0000" style:font-name-asian="標楷體1" style:font-name-complex="標楷體1" style:font-size-complex="12pt"/>
    </style:style>
    <style:style style:name="T24" style:family="text">
      <style:text-properties fo:letter-spacing="0.0098in" style:language-asian="zh" style:country-asian="TW"/>
    </style:style>
    <style:style style:name="T25" style:family="text">
      <style:text-properties style:language-asian="zh" style:country-asian="TW"/>
    </style:style>
    <style:style style:name="T26" style:family="text">
      <style:text-properties fo:letter-spacing="-0.011in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南臺科</text:span><text:span text:style-name="T2">技大學通識教育中心教室</text:span><text:span text:style-name="T3">借</text:span><text:span text:style-name="T2">用申請單</text:span></text:p>
      <text:p text:style-name="P8"><text:span text:style-name="T5"><text:s text:c="6"/>申請日期：</text:span><text:span text:style-name="T7"><text:tab/> <text:s text:c="2"/></text:span><text:span text:style-name="T5">年</text:span><text:span text:style-name="T7"><text:tab/> <text:s/></text:span><text:span text:style-name="T5">月</text:span><text:span text:style-name="T7"><text:tab/> </text:span><text:span text:style-name="T5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4">借用單位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1"><text:span text:style-name="T4">單位主管簽核</text:span></text:p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4">場地</text:span></text:p>
          </table:table-cell>
          <table:table-cell table:style-name="Table1.A1" table:number-columns-spanned="4" office:value-type="string">
            <text:p text:style-name="Standard"><text:span text:style-name="T4">□N201（75人） □N203（57人） □N207（54人） </text:span></text:p>
            <text:p text:style-name="Standard"><text:span text:style-name="T4">□M201（66人） □M202（54人） □M204（50</text:span><text:bookmark text:name="_GoBack"/><text:span text:style-name="T4">人）</text:span></text:p>
            <text:p text:style-name="Standard"><text:span text:style-name="T4">□M205（24人） □M206（48人） □M207（30人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4">日期</text:span></text:p>
          </table:table-cell>
          <table:table-cell table:style-name="Table1.A1" table:number-columns-spanned="4" office:value-type="string">
            <text:p text:style-name="P23"><text:span text:style-name="T8">自 <text:s/><text:tab/>年 <text:s/><text:tab/>月 <text:s/><text:tab/>日<text:tab/>至 <text:s/><text:tab/>年 <text:s/><text:tab/>月 <text:s/><text:tab/>日<text:tab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4">時段</text:span></text:p>
          </table:table-cell>
          <table:table-cell table:style-name="Table1.A1" table:number-columns-spanned="4" office:value-type="string">
            <text:p text:style-name="Standard"><text:span text:style-name="T4">□全日 □上午( <text:s text:c="4"/>: <text:s text:c="4"/>至 <text:s text:c="4"/>: <text:s text:c="4"/>)□下午( <text:s text:c="4"/>: <text:s text:c="4"/>至 <text:s text:c="4"/>: <text:s text:c="4"/>)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4">借用目的</text:span></text:p>
          </table:table-cell>
          <table:table-cell table:style-name="Table1.A1" table:number-columns-spanned="4" office:value-type="string">
            <text:p text:style-name="P6"><text:span text:style-name="T4">□課程使用。課程名稱：</text:span></text:p>
            <text:p text:style-name="P6"><text:span text:style-name="T4">□活動使用。活動名稱：</text:span></text:p>
            <text:p text:style-name="P6"><text:span text:style-name="T4">□其他。請說明：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4">借用人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4">手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1"><text:span text:style-name="T4">借用教師</text:span></text:p>
          </table:table-cell>
          <table:table-cell table:style-name="Table1.B7" table:number-columns-spanned="2" office:value-type="string">
            <text:p text:style-name="P7"><text:span text:style-name="T5">□同借用人，則本列免填。</text:span></text:p>
          </table:table-cell>
          <table:covered-table-cell/>
          <table:table-cell table:style-name="Table1.A1" office:value-type="string">
            <text:p text:style-name="P1"><text:span text:style-name="T4">手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8">
          <table:table-cell table:style-name="Table1.A1" office:value-type="string">
            <text:p text:style-name="P1"><text:span text:style-name="T4">注意事項</text:span></text:p>
          </table:table-cell>
          <table:table-cell table:style-name="Table1.A1" table:number-columns-spanned="4" office:value-type="string">
            <text:p text:style-name="P9"><text:span text:style-name="T4">一、使用完畢後填妥「教室清潔、節能檢核表」。</text:span></text:p>
            <text:p text:style-name="P9"><text:span text:style-name="T4">二、教室內禁止吸煙及攜帶飲料、餐點進入。</text:span></text:p>
            <text:p text:style-name="P9"><text:span text:style-name="T4">三、使用本校場地，應自行負責場內外秩序，並妥善維護會場各項設備；如有損壞，應回復原狀或照價賠償。</text:span></text:p>
            <text:p text:style-name="P9"><text:span text:style-name="T4">四、借用人（或借用教師）不得任意裝潢或張貼標示牌、海報或宣傳標語於場地內、外牆面及地面；會後，非屬本校之物品，並應於當日清除及運離。</text:span></text:p>
            <text:p text:style-name="P9"><text:span text:style-name="T4">五、除教務處授課時已排定教室者外，週期性借用者必須詳述理由，附於本表審慎評估。</text:span></text:p>
            <text:p text:style-name="P9"><text:span text:style-name="T4">六、有關任何場地上的疑問，請洽本中心</text:span></text:p>
            <text:p text:style-name="P11"><text:span text:style-name="T4">（分機 6201 ；電子信箱dept_cfge@stust.edu.tw）。</text:span></text:p>
            <text:p text:style-name="P10"><text:span text:style-name="T4">七、借用人</text:span><text:span text:style-name="T22">　　（請簽</text:span><text:span text:style-name="T23">名）　　</text:span><text:span text:style-name="T4">已詳讀並知悉注意事項，並將遵行之。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4">通識中心</text:span></text:p>
            <text:p text:style-name="P1"><text:span text:style-name="T4">承辦人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1"><text:span text:style-name="T4">通識中心</text:span></text:p>
            <text:p text:style-name="P1"><text:span text:style-name="T4">中心主任</text:span></text:p>
          </table:table-cell>
          <table:covered-table-cell/>
          <table:table-cell table:style-name="Table1.A1" office:value-type="string">
            <text:p text:style-name="P2"/>
          </table:table-cell>
        </table:table-row>
      </table:table>
      <text:p text:style-name="P12"/>
      <text:p text:style-name="P5"/>
      <text:p text:style-name="P13"><text:span text:style-name="T18">南</text:span><text:span text:style-name="T19"> </text:span><text:span text:style-name="T20">臺科</text:span><text:span text:style-name="T18">技</text:span><text:span text:style-name="T20">大</text:span><text:span text:style-name="T18">學</text:span><text:span text:style-name="T20">通</text:span><text:span text:style-name="T18">識教</text:span><text:span text:style-name="T20">育</text:span><text:span text:style-name="T18">中心 <text:tab/>教</text:span><text:span text:style-name="T21"> </text:span><text:span text:style-name="T20">室清潔</text:span><text:span text:style-name="T18">、節</text:span><text:span text:style-name="T20">能</text:span><text:span text:style-name="T18">檢核表</text:span></text:p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4">敬啟者，</text:span></text:p>
            <text:p text:style-name="P15"><text:span text:style-name="T4">請於課程或活動結束後，確實執行教室場地清潔並填妥本表，以作為日後場地借用之參酌，感謝您的配合。</text:span></text:p>
            <text:p text:style-name="P16"><text:span text:style-name="T4">南臺科技大學通識教育中心</text:span></text:p>
          </table:table-cell>
        </table:table-row>
      </table:table>
      <text:p text:style-name="P2"/>
      <text:list xml:id="list1489376082" text:style-name="WWNum1">
        <text:list-item>
          <text:p text:style-name="P20"><text:span text:style-name="T4">教室編號：（請勾選）</text:span></text:p>
        </text:list-item>
      </text:list>
      <text:p text:style-name="P21"><text:span text:style-name="T4">□N201 <text:s/>□N203 <text:s/>□N207 <text:s/>□M201 <text:s/>□M202 <text:s/>□M204 <text:s/>□M205 <text:s/>□M206 <text:s/>□M207</text:span></text:p>
      <text:list xml:id="list191909582476876" text:continue-numbering="true" text:style-name="WWNum1">
        <text:list-item>
          <text:p text:style-name="P22"><text:span text:style-name="T4">借用日期： <text:s text:c="5"/>年 <text:s text:c="5"/>月 <text:s text:c="5"/>日</text:span></text:p>
        </text:list-item>
        <text:list-item>
          <text:p text:style-name="P22"><text:span text:style-name="T4">課程/活動時間： <text:s text:c="5"/>： <text:s text:c="5"/>~ <text:s text:c="5"/>： <text:s text:c="5"/>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rows-spanned="15" office:value-type="string">
            <text:p text:style-name="P17"><text:span text:style-name="T6">檢 查 項 目</text:span></text:p>
          </table:table-cell>
          <table:table-cell table:style-name="Table3.B1" office:value-type="string">
            <text:p text:style-name="P24"><text:span text:style-name="T9">1</text:span></text:p>
          </table:table-cell>
          <table:table-cell table:style-name="Table3.C1" office:value-type="string">
            <text:p text:style-name="P26"><text:span text:style-name="T10">單</text:span><text:span text:style-name="T12">槍</text:span><text:span text:style-name="T14">/</text:span><text:span text:style-name="T9">螢幕收</text:span><text:span text:style-name="T15">放</text:span><text:span text:style-name="T9">到位</text:span></text:p>
          </table:table-cell>
          <table:table-cell table:style-name="Table3.D1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4"><text:span text:style-name="T9">2</text:span></text:p>
          </table:table-cell>
          <table:table-cell table:style-name="Table3.C2" office:value-type="string">
            <text:p text:style-name="P26"><text:span text:style-name="T10">電燈</text:span><text:span text:style-name="T9">關閉</text:span></text:p>
          </table:table-cell>
          <table:table-cell table:style-name="Table3.D2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4"><text:span text:style-name="T9">3</text:span></text:p>
          </table:table-cell>
          <table:table-cell table:style-name="Table3.C3" office:value-type="string">
            <text:p text:style-name="P26"><text:span text:style-name="T10">電扇</text:span><text:span text:style-name="T9">關閉</text:span></text:p>
          </table:table-cell>
          <table:table-cell table:style-name="Table3.D3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4" office:value-type="string">
            <text:p text:style-name="P25"><text:span text:style-name="T9">4</text:span></text:p>
          </table:table-cell>
          <table:table-cell table:style-name="Table3.C4" office:value-type="string">
            <text:p text:style-name="P27"><text:span text:style-name="T10">冷氣</text:span><text:span text:style-name="T9">關閉</text:span></text:p>
          </table:table-cell>
          <table:table-cell table:style-name="Table3.D4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5" office:value-type="string">
            <text:p text:style-name="P25"><text:span text:style-name="T9">5</text:span></text:p>
          </table:table-cell>
          <table:table-cell table:style-name="Table3.C5" office:value-type="string">
            <text:p text:style-name="P27"><text:span text:style-name="T10">電源</text:span><text:span text:style-name="T9">插座</text:span><text:span text:style-name="T15">有</text:span><text:span text:style-name="T9">無充</text:span><text:span text:style-name="T15">電</text:span><text:span text:style-name="T9">物</text:span></text:p>
          </table:table-cell>
          <table:table-cell table:style-name="Table3.D5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6" office:value-type="string">
            <text:p text:style-name="P25"><text:span text:style-name="T9">6</text:span></text:p>
          </table:table-cell>
          <table:table-cell table:style-name="Table3.C6" office:value-type="string">
            <text:p text:style-name="P27"><text:span text:style-name="T10">門窗</text:span><text:span text:style-name="T9">關閉</text:span></text:p>
          </table:table-cell>
          <table:table-cell table:style-name="Table3.D6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7" office:value-type="string">
            <text:p text:style-name="P25"><text:span text:style-name="T9">7</text:span></text:p>
          </table:table-cell>
          <table:table-cell table:style-name="Table3.C7" office:value-type="string">
            <text:p text:style-name="P27"><text:span text:style-name="T10">桌椅</text:span><text:span text:style-name="T9">排列</text:span><text:span text:style-name="T15">整</text:span><text:span text:style-name="T9">齊</text:span></text:p>
          </table:table-cell>
          <table:table-cell table:style-name="Table3.D7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8" office:value-type="string">
            <text:p text:style-name="P25"><text:span text:style-name="T9">8</text:span></text:p>
          </table:table-cell>
          <table:table-cell table:style-name="Table3.C8" office:value-type="string">
            <text:p text:style-name="P27"><text:span text:style-name="T10">地面</text:span><text:span text:style-name="T9">清潔</text:span></text:p>
          </table:table-cell>
          <table:table-cell table:style-name="Table3.D8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9" office:value-type="string">
            <text:p text:style-name="P25"><text:span text:style-name="T9">9</text:span></text:p>
          </table:table-cell>
          <table:table-cell table:style-name="Table3.C9" office:value-type="string">
            <text:p text:style-name="P27"><text:span text:style-name="T11">講</text:span><text:span text:style-name="T13">桌</text:span><text:span text:style-name="T8">、地</text:span><text:span text:style-name="T16">面</text:span><text:span text:style-name="T8">有無</text:span><text:span text:style-name="T16">堆</text:span><text:span text:style-name="T8">放垃圾</text:span></text:p>
          </table:table-cell>
          <table:table-cell table:style-name="Table3.D9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10" office:value-type="string">
            <text:p text:style-name="P28"><text:span text:style-name="T17">10</text:span></text:p>
          </table:table-cell>
          <table:table-cell table:style-name="Table3.C10" office:value-type="string">
            <text:p text:style-name="P27"><text:span text:style-name="T10">桌面</text:span><text:span text:style-name="T9">清潔</text:span></text:p>
          </table:table-cell>
          <table:table-cell table:style-name="Table3.D10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11" office:value-type="string">
            <text:p text:style-name="P28"><text:span text:style-name="T17">11</text:span></text:p>
          </table:table-cell>
          <table:table-cell table:style-name="Table3.C11" office:value-type="string">
            <text:p text:style-name="P27"><text:span text:style-name="T10">白板</text:span><text:span text:style-name="T9">清潔</text:span></text:p>
          </table:table-cell>
          <table:table-cell table:style-name="Table3.D11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12" office:value-type="string">
            <text:p text:style-name="P29"><text:span text:style-name="T17">12</text:span></text:p>
          </table:table-cell>
          <table:table-cell table:style-name="Table3.C12" office:value-type="string">
            <text:p text:style-name="P26"><text:span text:style-name="T10">講桌</text:span><text:span text:style-name="T9">清潔</text:span></text:p>
          </table:table-cell>
          <table:table-cell table:style-name="Table3.D12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13" office:value-type="string">
            <text:p text:style-name="P29"><text:span text:style-name="T17">13</text:span></text:p>
          </table:table-cell>
          <table:table-cell table:style-name="Table3.C13" office:value-type="string">
            <text:p text:style-name="P26"><text:span text:style-name="T10">麥克</text:span><text:span text:style-name="T9">風收</text:span><text:span text:style-name="T15">放</text:span><text:span text:style-name="T9">到位</text:span></text:p>
          </table:table-cell>
          <table:table-cell table:style-name="Table3.D13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14" office:value-type="string">
            <text:p text:style-name="P29"><text:span text:style-name="T17">14</text:span></text:p>
          </table:table-cell>
          <table:table-cell table:style-name="Table3.C14" office:value-type="string">
            <text:p text:style-name="P26"><text:span text:style-name="T8">音響關閉</text:span></text:p>
          </table:table-cell>
          <table:table-cell table:style-name="Table3.D14" office:value-type="string">
            <text:p text:style-name="Standard"><text:span text:style-name="T6">□<text:tab/>是<text:tab/>□<text:tab/>否</text:span></text:p>
          </table:table-cell>
        </table:table-row>
        <table:table-row table:style-name="Table3.1">
          <table:covered-table-cell/>
          <table:table-cell table:style-name="Table3.B15" office:value-type="string">
            <text:p text:style-name="P29"><text:span text:style-name="T8">15</text:span></text:p>
          </table:table-cell>
          <table:table-cell table:style-name="Table3.C15" office:value-type="string">
            <text:p text:style-name="P26"><text:span text:style-name="T8">鑰匙歸還</text:span></text:p>
          </table:table-cell>
          <table:table-cell table:style-name="Table3.D15" office:value-type="string">
            <text:p text:style-name="Standard"><text:span text:style-name="T6">□<text:tab/>是<text:tab/>□<text:tab/>否</text:span></text:p>
          </table:table-cell>
        </table:table-row>
      </table:table>
      <text:p text:style-name="P2"/>
      <text:p text:style-name="P19"><text:span text:style-name="T24">清潔</text:span><text:span text:style-name="T25">者簽</text:span><text:span text:style-name="T26">名</text:span><text:span text:style-name="T25">：<text:tab/></text:span><text:span text:style-name="T24">查核</text:span><text:span text:style-name="T25">者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11in" fo:margin-right="0in" fo:text-indent="0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乃綺</meta:initial-creator>
    <dc:creator>stust</dc:creator>
    <meta:editing-cycles>6</meta:editing-cycles>
    <meta:creation-date>2023-02-02T07:30:00</meta:creation-date>
    <dc:date>2023-02-22T02:16:00</dc:date>
    <meta:editing-duration>PT1H18M</meta:editing-duration>
    <meta:generator>LibreOffice/5.4.7.2$Linux_X86_64 LibreOffice_project/c838ef25c16710f8838b1faec480ebba495259d0</meta:generator>
    <meta:document-statistic meta:table-count="3" meta:image-count="0" meta:object-count="0" meta:page-count="3" meta:paragraph-count="89" meta:word-count="742" meta:character-count="1054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